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.8708in" text:min-label-width="0.5208in" text:list-level-position-and-space-mode="label-alignment">
          <style:list-level-label-alignment text:label-followed-by="listtab" fo:margin-left="2.3916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bottom="0.1368in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清單段落" style:list-style-name="LFO1" style:family="paragraph">
      <style:paragraph-properties fo:margin-left="0.5194in" fo:text-indent="-0.51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5.7645in"/>
    </style:style>
    <style:style style:name="Table6" style:family="table">
      <style:table-properties style:width="5.7645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family="paragraph">
      <style:paragraph-properties fo:margin-left="-0.0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line-height="0.3194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194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194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194in" fo:margin-left="0.22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194in" fo:margin-left="0.22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5.7645in"/>
    </style:style>
    <style:style style:name="Table20" style:family="table">
      <style:table-properties style:width="5.7645in" fo:margin-left="-0.0034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0.3888in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3194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0.3194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family="paragraph">
      <style:paragraph-properties fo:line-height="0.3194in" fo:margin-left="0.2215in" fo:text-indent="-0.221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fo:line-height="0.3194in" fo:margin-left="0.3208in" fo:text-indent="-0.32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line-height="0.3194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1" style:family="paragraph">
      <style:paragraph-properties fo:margin-top="0.25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1" style:family="table-column">
      <style:table-column-properties style:column-width="5.7611in"/>
    </style:style>
    <style:style style:name="Table50" style:family="table">
      <style:table-properties style:width="5.761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margin-top="0.25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1" style:family="table-column">
      <style:table-column-properties style:column-width="5.7645in"/>
    </style:style>
    <style:style style:name="Table60" style:family="table">
      <style:table-properties style:width="5.7645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0.3888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3194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line-height="0.3194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family="paragraph">
      <style:paragraph-properties fo:line-height="0.3194in" fo:margin-left="0.2215in" fo:text-indent="-0.221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5.7645in"/>
    </style:style>
    <style:style style:name="Table89" style:family="table">
      <style:table-properties style:width="5.7645in" fo:margin-left="-0.0034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888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0.3194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194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line-height="0.3194in" fo:margin-left="0.2215in" fo:text-indent="-0.221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3194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line-height="0.3194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3194in" fo:margin-left="0.2215in" fo:text-indent="-0.221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family="paragraph">
      <style:paragraph-properties fo:line-height="0.3194in" fo:margin-left="0.2215in" fo:text-indent="-0.221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family="paragraph">
      <style:paragraph-properties fo:line-height="0.3194in" fo:margin-left="0.2215in" fo:text-indent="-0.221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top="0.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財團法人職業災害預防及重建中心</text:p>
      <text:p text:style-name="P4">委辦補助業務利益衝突迴避作業自主檢核表</text:p>
      <text:list text:style-name="LFO1" text:continue-numbering="true">
        <text:list-item>
          <text:p text:style-name="P5">Who誰需要用到(身分是否適用)?</text:p>
        </text:list-item>
      </text:list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(一)公職人員-是否符合下列利益衝突迴避法適用身分?</text:p>
          </table:table-cell>
        </table:table-row>
        <table:table-row table:style-name="TableRow11">
          <table:table-cell table:style-name="TableCell12">
            <text:p text:style-name="P13">□代表政府或公股出任其出資、捐助之私法人之董事、監察人與該等職務之人。</text:p>
            <text:p text:style-name="P14"><text:s text:c="2"/>□董事</text:p>
            <text:p text:style-name="P15"><text:s text:c="2"/>□監察人</text:p>
            <text:p text:style-name="P16">□政府捐助之財團法人之董事長、執行長、秘書長與該等職務之人。</text:p>
            <text:p text:style-name="P17">□董事長</text:p>
            <text:p text:style-name="P18">□執行長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(</text:span><text:span text:style-name="T26">二</text:span><text:span text:style-name="T27">)</text:span><text:span text:style-name="T28">關係人</text:span><text:span text:style-name="T29">-</text:span><text:span text:style-name="T30">是否符合下列利益衝突迴避法適用身分</text:span><text:span text:style-name="T31">?</text:span></text:p>
          </table:table-cell>
        </table:table-row>
        <table:table-row table:style-name="TableRow32">
          <table:table-cell table:style-name="TableCell33">
            <text:p text:style-name="P34"><text:span text:style-name="T35">□</text:span><text:span text:style-name="T36">公職人員之配偶或共同生活之家屬。</text:span></text:p>
            <text:p text:style-name="P37"><text:span text:style-name="T38">□</text:span><text:span text:style-name="T39">公職人員之二親等以內親屬。</text:span></text:p>
            <text:p text:style-name="P40"><text:span text:style-name="T41">□</text:span><text:span text:style-name="T42">公職人員或其配偶信託財產之受託人。但依法辦理強制信託時，不在此限。</text:span></text:p>
            <text:p text:style-name="P43"><text:span text:style-name="T44">□</text:span><text:span text:style-name="T45">公職人員、第一款與第二款所列人員擔任負責人、董事、獨立董事、監察人、經理人或相類似職務之營利事業、非營利之法人及非法人團體。但屬政府或公股指派、遴聘代表或由政府聘任者，不包括之。</text:span></text:p>
            <text:p text:style-name="P46"><text:span text:style-name="T47">□</text:span><text:span text:style-name="T48">經公職人員進用之機要人員。</text:span></text:p>
          </table:table-cell>
        </table:table-row>
      </table:table>
      <text:list text:style-name="LFO1" text:continue-numbering="true">
        <text:list-item>
          <text:p text:style-name="P49">When什麼時候需要迴避?</text:p>
        </text:list-item>
      </text:list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□</text:span><text:span text:style-name="T56">財產上利益</text:span><text:span text:style-name="T57">：</text:span><text:span text:style-name="T58">補助事項。</text:span></text:p>
          </table:table-cell>
        </table:table-row>
      </table:table>
      <text:list text:style-name="LFO1" text:continue-numbering="true">
        <text:list-item>
          <text:p text:style-name="P59">How該怎麼做?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<text:span text:style-name="T65">(</text:span><text:span text:style-name="T66">一</text:span><text:span text:style-name="T67">)</text:span><text:span text:style-name="T68">如何落實自行迴避通知作業</text:span><text:span text:style-name="T69">?</text:span></text:p>
          </table:table-cell>
        </table:table-row>
        <table:table-row table:style-name="TableRow70">
          <table:table-cell table:style-name="TableCell71">
            <text:p text:style-name="P72"><text:span text:style-name="T73">□</text:span><text:span text:style-name="T74">應自行迴避</text:span><text:span text:style-name="T75">、</text:span><text:span text:style-name="T76">停止執行該項職務</text:span><text:span text:style-name="T77">(</text:span><text:span text:style-name="T78">改請代理人為之</text:span><text:span text:style-name="T79">)</text:span><text:span text:style-name="T80">。</text:span></text:p>
            <text:p text:style-name="P81"><text:span text:style-name="T82">□</text:span><text:span text:style-name="T83">填自行迴避通知書，登載簡要事由，由本人簽章</text:span><text:span text:style-name="T84">。</text:span></text:p>
            <text:p text:style-name="P85"><text:span text:style-name="T86">□</text:span><text:span text:style-name="T87">公職人員為首長者，應通知其服務機關及上級機關。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(</text:span><text:span text:style-name="T95">二</text:span><text:span text:style-name="T96">)</text:span><text:span text:style-name="T97">如何落實事前揭露事後公開</text:span><text:span text:style-name="T98">?</text:span></text:p>
          </table:table-cell>
        </table:table-row>
        <table:table-row table:style-name="TableRow99">
          <table:table-cell table:style-name="TableCell100">
            <text:p text:style-name="P101">□須有補助法令依據。</text:p>
            <text:p text:style-name="P102">□機關於開始受理補助案申請前，個案應將補助項目、申請期間、資格條件、審查方式、個別受補助者之補助金額(比例)上限、全案預算金額概估等，以電信網路或其他足以使公眾得知之方式公開。</text:p>
            <text:p text:style-name="P103"><text:span text:style-name="T104">□</text:span><text:span text:style-name="T105">於申請文件中增列提示</text:span><text:span text:style-name="T106">申請補助對象如有身分關係需履行事前揭露義務及違反者之處罰</text:span><text:span text:style-name="T107">(</text:span><text:span text:style-name="T108">附件</text:span><text:span text:style-name="T109">1)</text:span><text:span text:style-name="T110">。</text:span></text:p>
            <text:p text:style-name="P111">□提供身分關係揭露表供填寫(附件2)，並由執行單位視情況提醒補助申請對象。</text:p>
            <text:p text:style-name="P112">□申請補助時關係人未檢附身分揭露表，補助案核定前仍允許補助申請對象補正。</text:p>
            <text:p text:style-name="P113"><text:span text:style-name="T114">□</text:span><text:span text:style-name="T115">申請補助對象應自行負據實揭露義務，不為</text:span><text:span text:style-name="T116">(</text:span><text:span text:style-name="T117">不實</text:span><text:span text:style-name="T118">)</text:span><text:span text:style-name="T119">揭露者應處罰</text:span><text:span text:style-name="T120">5~50</text:span><text:span text:style-name="T121">萬元</text:span><text:span text:style-name="T122">(</text:span><text:span text:style-name="T123">機關尚不負審查該對象是否為真實揭露之責任</text:span><text:span text:style-name="T124">)(</text:span><text:span text:style-name="T125">利衝法第</text:span><text:span text:style-name="T126">18</text:span><text:span text:style-name="T127">條第</text:span><text:span text:style-name="T128">3</text:span><text:span text:style-name="T129">項</text:span><text:span text:style-name="T130">)</text:span><text:span text:style-name="T131">。</text:span></text:p>
            <text:p text:style-name="P132"><text:span text:style-name="T133">□</text:span><text:span text:style-name="T134">補助核定後，應於</text:span><text:span text:style-name="T135">30</text:span><text:span text:style-name="T136">日內主動公開於本署「公職人員利益衝突迴避身分揭露專區」公告</text:span><text:span text:style-name="T137">3</text:span><text:span text:style-name="T138">年</text:span><text:span text:style-name="T139">(</text:span><text:span text:style-name="T140">附件</text:span><text:span text:style-name="T141">3)</text:span><text:span text:style-name="T142">。</text:span></text:p>
            <text:p text:style-name="P143"><text:span text:style-name="T144">□</text:span><text:span text:style-name="T145">機關應以公開關係人全名為原則，惟如有將影響機關運作或當事人隱私</text:span><text:span text:style-name="T146">、</text:span><text:span text:style-name="T147">營業秘密等特殊情事，經申請補助對象事先以書面申請，且報</text:span><text:span text:style-name="T148">請主管機關同意者，關係人之自然人姓名得為部分隱蔽。</text:span>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8708in" text:min-label-width="0.5208in" text:list-level-position-and-space-mode="label-alignment">
          <style:list-level-label-alignment text:label-followed-by="listtab" fo:margin-left="2.3916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薛麗君</meta:initial-creator>
    <dc:creator>林虹吟</dc:creator>
    <meta:creation-date>2023-04-10T03:52:00Z</meta:creation-date>
    <dc:date>2023-04-10T03:52:00Z</dc:date>
    <meta:print-date>2023-03-21T0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